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V_237_rgula" style:data-style-name="N36"/>
    <style:style style:name="ce1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V_237_rgula" style:data-style-name="N36">
      <style:table-cell-properties style:vertical-align="automatic"/>
    </style:style>
    <style:style style:name="ce39" style:family="table-cell" style:parent-style-name="V_237_rgula" style:data-style-name="N36"/>
    <style:style style:name="ce40" style:family="table-cell" style:parent-style-name="Default" style:data-style-name="N4"/>
    <style:style style:name="ce41" style:family="table-cell" style:parent-style-name="Default" style:data-style-name="N35"/>
    <style:style style:name="ce4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89.272/0001-00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4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6378" table:style-name="ce15"/>
        </table:table-row>
        <table:table-row table:style-name="ro3">
          <table:table-cell table:style-name="ce16"/>
          <table:table-cell office:value-type="string" table:number-columns-spanned="5" table:number-rows-spanned="1" table:style-name="ce17">
            <text:p>RECEITAS ORÇAMENTÁRIAS</text:p>
          </table:table-cell>
          <table:covered-table-cell table:number-columns-repeated="4"/>
          <table:table-cell table:number-columns-repeated="16378" table:style-name="ce15"/>
        </table:table-row>
        <table:table-row table:style-name="ro3">
          <table:table-cell table:style-name="ce18"/>
          <table:table-cell office:value-type="string" table:style-name="ce18">
            <text:p>Orçada</text:p>
          </table:table-cell>
          <table:table-cell table:style-name="ce18"/>
          <table:table-cell office:value-type="string" table:style-name="ce18">
            <text:p>Arrecadada</text:p>
          </table:table-cell>
          <table:table-cell table:style-name="ce18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6">
            <text:p>RECEITAS CORRENTES</text:p>
          </table:table-cell>
          <table:table-cell office:value-type="float" office:value="192454191.25" table:formula="of:=+[.B12]+[.B14]+[.B18]+[.B23]+[.B34]+[.B42]" table:style-name="ce20">
            <text:p><text:s/>192.454.191,25<text:s/></text:p>
          </table:table-cell>
          <table:table-cell table:style-name="ce21"/>
          <table:table-cell office:value-type="float" office:value="189933950.39000002" table:formula="of:=+[.D12]+[.D14]+[.D18]+[.D23]+[.D34]+[.D42]" table:style-name="ce20">
            <text:p><text:s/>189.933.950,39<text:s/></text:p>
          </table:table-cell>
          <table:table-cell table:style-name="ce21"/>
          <table:table-cell office:value-type="float" office:value="2520240.8599999845" table:formula="of:=[.B10]-[.D10]" table:style-name="ce20">
            <text:p><text:s/>2.520.240,86<text:s/></text:p>
          </table:table-cell>
          <table:table-cell table:number-columns-repeated="16378" table:style-name="ce15"/>
        </table:table-row>
        <table:table-row table:style-name="ro4">
          <table:table-cell table:style-name="ce16"/>
          <table:table-cell table:number-columns-repeated="5" table:style-name="ce21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Receitas de Contribuições</text:p>
          </table:table-cell>
          <table:table-cell office:value-type="float" office:value="78223836.620000005" table:style-name="ce20">
            <text:p><text:s/>78.223.836,62<text:s/></text:p>
          </table:table-cell>
          <table:table-cell table:style-name="ce21"/>
          <table:table-cell office:value-type="float" office:value="81447761.620000005" table:style-name="ce20">
            <text:p><text:s/>81.447.761,62<text:s/></text:p>
          </table:table-cell>
          <table:table-cell table:style-name="ce21"/>
          <table:table-cell office:value-type="float" office:value="-3223925" table:formula="of:=[.B12]-[.D12]" table:style-name="ce20">
            <text:p><text:s/>(3.223.925,00)</text:p>
          </table:table-cell>
          <table:table-cell table:number-columns-repeated="16378" table:style-name="ce15"/>
        </table:table-row>
        <table:table-row table:style-name="ro3">
          <table:table-cell table:style-name="ce16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Receitas Financeiras</text:p>
          </table:table-cell>
          <table:table-cell office:value-type="float" office:value="6262149.3099999996" table:formula="of:=SUM([.B15:.B16])" table:style-name="ce20">
            <text:p><text:s/>6.262.149,31<text:s/></text:p>
          </table:table-cell>
          <table:table-cell table:style-name="ce21"/>
          <table:table-cell office:value-type="float" office:value="5688484.4400000004" table:formula="of:=SUM([.D15:.D16])" table:style-name="ce20">
            <text:p><text:s/>5.688.484,44<text:s/></text:p>
          </table:table-cell>
          <table:table-cell table:style-name="ce21"/>
          <table:table-cell office:value-type="float" office:value="573664.86999999918" table:formula="of:=[.B14]-[.D14]" table:style-name="ce20">
            <text:p><text:s/>573.664,87<text:s/></text:p>
          </table:table-cell>
          <table:table-cell table:style-name="ce15"/>
          <table:table-cell table:style-name="ce24"/>
          <table:table-cell table:number-columns-repeated="16376" table:style-name="ce15"/>
        </table:table-row>
        <table:table-row table:style-name="ro3">
          <table:table-cell office:value-type="string" table:style-name="ce25">
            <text:p><text:s text:c="10"/>Receitas Imobiliárias</text:p>
          </table:table-cell>
          <table:table-cell office:value-type="float" office:value="341920.88" table:style-name="ce22">
            <text:p><text:s/>341.920,88<text:s/></text:p>
          </table:table-cell>
          <table:table-cell table:style-name="ce22"/>
          <table:table-cell office:value-type="float" office:value="458936.38" table:style-name="ce22">
            <text:p><text:s/>458.936,38<text:s/></text:p>
          </table:table-cell>
          <table:table-cell table:style-name="ce22"/>
          <table:table-cell office:value-type="float" office:value="-117015.5" table:formula="of:=[.B15]-[.D15]" table:style-name="ce23">
            <text:p><text:s/>(117.015,50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Receitas de Valores Mobiliários</text:p>
          </table:table-cell>
          <table:table-cell office:value-type="float" office:value="5920228.4299999997" table:style-name="ce22">
            <text:p><text:s/>5.920.228,43<text:s/></text:p>
          </table:table-cell>
          <table:table-cell table:style-name="ce22"/>
          <table:table-cell office:value-type="float" office:value="5229548.0600000005" table:style-name="ce22">
            <text:p><text:s/>5.229.548,06<text:s/></text:p>
          </table:table-cell>
          <table:table-cell table:style-name="ce22"/>
          <table:table-cell office:value-type="float" office:value="690680.36999999918" table:formula="of:=[.B16]-[.D16]" table:style-name="ce23">
            <text:p><text:s/>690.680,37<text:s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 table:visibility="collapse">
          <table:table-cell office:value-type="string" table:style-name="ce16">
            <text:p><text:s text:c="5"/>Receitas Industriais</text:p>
          </table:table-cell>
          <table:table-cell office:value-type="float" office:value="0" table:formula="of:=[.B19]+[.B20]+[.B21]" table:style-name="ce20">
            <text:p><text:s/>-<text:s text:c="3"/></text:p>
          </table:table-cell>
          <table:table-cell table:style-name="ce22"/>
          <table:table-cell office:value-type="float" office:value="0" table:formula="of:=[.D19]+[.D20]+[.D21]" table:style-name="ce20">
            <text:p><text:s/>-<text:s text:c="3"/></text:p>
          </table:table-cell>
          <table:table-cell table:style-name="ce22"/>
          <table:table-cell office:value-type="float" office:value="0" table:formula="of:=[.B18]-[.D18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9]-[.D19]" table:style-name="ce21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Receita de Artigos Confeccionados em Curs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0]-[.D20]" table:style-name="ce21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Outras Receitas da Indústria de Transformaç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1]-[.D21]" table:style-name="ce21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Receitas de Serviços e Vendas</text:p>
          </table:table-cell>
          <table:table-cell office:value-type="float" office:value="74456791.50999999" table:formula="of:=SUM([.B24:.B32])" table:style-name="ce20">
            <text:p><text:s/>74.456.791,51<text:s/></text:p>
          </table:table-cell>
          <table:table-cell table:style-name="ce21"/>
          <table:table-cell office:value-type="float" office:value="70781531.439999998" table:formula="of:=SUM([.D24:.D32])" table:style-name="ce20">
            <text:p><text:s/>70.781.531,44<text:s/></text:p>
          </table:table-cell>
          <table:table-cell table:style-name="ce21"/>
          <table:table-cell office:value-type="float" office:value="3675260.0699999928" table:formula="of:=[.B23]-[.D23]" table:style-name="ce20">
            <text:p><text:s/>3.675.260,07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erviços e Vendas Comer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4]-[.D24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Serviços Tecnológicos</text:p>
          </table:table-cell>
          <table:table-cell office:value-type="float" office:value="33487446.109999999" table:style-name="ce22">
            <text:p><text:s/>33.487.446,11<text:s/></text:p>
          </table:table-cell>
          <table:table-cell table:style-name="ce22"/>
          <table:table-cell office:value-type="float" office:value="33137963.199999999" table:style-name="ce22">
            <text:p><text:s/>33.137.963,20<text:s/></text:p>
          </table:table-cell>
          <table:table-cell table:style-name="ce22"/>
          <table:table-cell office:value-type="float" office:value="349482.91000000015" table:formula="of:=[.B25]-[.D25]" table:style-name="ce23">
            <text:p><text:s/>349.482,91<text:s/></text:p>
          </table:table-cell>
          <table:table-cell table:number-columns-repeated="7" table:style-name="ce15"/>
          <table:table-cell table:style-name="ce26"/>
          <table:table-cell table:number-columns-repeated="16370" table:style-name="ce15"/>
        </table:table-row>
        <table:table-row table:style-name="ro3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5799995.9699999997" table:style-name="ce22">
            <text:p><text:s/>5.799.995,97<text:s/></text:p>
          </table:table-cell>
          <table:table-cell table:style-name="ce22"/>
          <table:table-cell office:value-type="float" office:value="4915382.13" table:style-name="ce22">
            <text:p><text:s/>4.915.382,13<text:s/></text:p>
          </table:table-cell>
          <table:table-cell table:style-name="ce22"/>
          <table:table-cell office:value-type="float" office:value="884613.83999999985" table:formula="of:=[.B26]-[.D26]" table:style-name="ce23">
            <text:p><text:s/>884.613,84<text:s/></text:p>
          </table:table-cell>
          <table:table-cell table:number-columns-repeated="7" table:style-name="ce15"/>
          <table:table-cell table:style-name="ce26"/>
          <table:table-cell table:number-columns-repeated="16370" table:style-name="ce15"/>
        </table:table-row>
        <table:table-row table:style-name="ro3" table:visibility="collapse">
          <table:table-cell office:value-type="string" table:style-name="ce25">
            <text:p><text:s text:c="10"/>Serviços Financeir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7]-[.D27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Serviços Administrativos</text:p>
          </table:table-cell>
          <table:table-cell office:value-type="float" office:value="15611.15" table:style-name="ce22">
            <text:p><text:s/>15.611,15<text:s/></text:p>
          </table:table-cell>
          <table:table-cell table:style-name="ce22"/>
          <table:table-cell office:value-type="float" office:value="37527.949999999997" table:style-name="ce22">
            <text:p><text:s/>37.527,95<text:s/></text:p>
          </table:table-cell>
          <table:table-cell table:style-name="ce22"/>
          <table:table-cell office:value-type="float" office:value="-21916.799999999996" table:formula="of:=[.B28]-[.D28]" table:style-name="ce23">
            <text:p><text:s/>(21.916,80)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erviços de Saúde<text:s text:c="4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9]-[.D29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Serviços Educacionais</text:p>
          </table:table-cell>
          <table:table-cell office:value-type="float" office:value="35153738.280000001" table:style-name="ce22">
            <text:p><text:s/>35.153.738,28<text:s/></text:p>
          </table:table-cell>
          <table:table-cell table:style-name="ce22"/>
          <table:table-cell office:value-type="float" office:value="32690658.16" table:style-name="ce22">
            <text:p><text:s/>32.690.658,16<text:s/></text:p>
          </table:table-cell>
          <table:table-cell table:style-name="ce22"/>
          <table:table-cell office:value-type="float" office:value="2463080.120000001" table:formula="of:=[.B30]-[.D30]" table:style-name="ce23">
            <text:p><text:s/>2.463.080,12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erviços de Lazer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31]-[.D31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erviços Laborator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32]-[.D32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Outras Receitas Correntes<text:s/></text:p>
          </table:table-cell>
          <table:table-cell office:value-type="float" office:value="172794.81999999998" table:formula="of:=SUM([.B35:.B40])" table:style-name="ce20">
            <text:p><text:s/>172.794,82<text:s/></text:p>
          </table:table-cell>
          <table:table-cell table:style-name="ce22"/>
          <table:table-cell office:value-type="float" office:value="2145772.0499999998" table:formula="of:=SUM([.D35:.D40])" table:style-name="ce20">
            <text:p><text:s/>2.145.772,05<text:s/></text:p>
          </table:table-cell>
          <table:table-cell table:style-name="ce22"/>
          <table:table-cell office:value-type="float" office:value="-1972977.2299999997" table:formula="of:=[.B34]-[.D34]" table:style-name="ce20">
            <text:p><text:s/>(1.972.977,23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Recuperação de Despesas</text:p>
          </table:table-cell>
          <table:table-cell office:value-type="float" office:value="30872.42" table:style-name="ce22">
            <text:p><text:s/>30.872,42<text:s/></text:p>
          </table:table-cell>
          <table:table-cell table:style-name="ce22"/>
          <table:table-cell office:value-type="float" office:value="318837.48" table:style-name="ce22">
            <text:p><text:s/>318.837,48<text:s/></text:p>
          </table:table-cell>
          <table:table-cell table:style-name="ce22"/>
          <table:table-cell office:value-type="float" office:value="-287965.06" table:formula="of:=[.B35]-[.D35]" table:style-name="ce23">
            <text:p><text:s/>(287.965,06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Multas e Juros de Mor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83612.52" table:style-name="ce22">
            <text:p><text:s/>83.612,52<text:s/></text:p>
          </table:table-cell>
          <table:table-cell table:style-name="ce22"/>
          <table:table-cell office:value-type="float" office:value="-83612.52" table:formula="of:=[.B36]-[.D36]" table:style-name="ce23">
            <text:p><text:s/>(83.612,52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Descontos Obtidos</text:p>
          </table:table-cell>
          <table:table-cell office:value-type="float" office:value="120268.06" table:style-name="ce22">
            <text:p><text:s/>120.268,06<text:s/></text:p>
          </table:table-cell>
          <table:table-cell table:style-name="ce22"/>
          <table:table-cell office:value-type="float" office:value="316400.24" table:style-name="ce22">
            <text:p><text:s/>316.400,24<text:s/></text:p>
          </table:table-cell>
          <table:table-cell table:style-name="ce22"/>
          <table:table-cell office:value-type="float" office:value="-196132.18" table:formula="of:=[.B37]-[.D37]" table:style-name="ce23">
            <text:p><text:s/>(196.132,18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Indenizações e Restituições</text:p>
          </table:table-cell>
          <table:table-cell office:value-type="float" office:value="20299.02" table:style-name="ce22">
            <text:p><text:s/>20.299,02<text:s/></text:p>
          </table:table-cell>
          <table:table-cell table:style-name="ce22"/>
          <table:table-cell office:value-type="float" office:value="39833.24" table:style-name="ce22">
            <text:p><text:s/>39.833,24<text:s/></text:p>
          </table:table-cell>
          <table:table-cell table:style-name="ce22"/>
          <table:table-cell office:value-type="float" office:value="-19534.219999999998" table:formula="of:=[.B38]-[.D38]" table:style-name="ce23">
            <text:p><text:s/>(19.534,22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Saldo de Exercícios Anteriores</text:p>
          </table:table-cell>
          <table:table-cell office:value-type="float" office:value="1355.32" table:style-name="ce22">
            <text:p><text:s/>1.355,32<text:s/></text:p>
          </table:table-cell>
          <table:table-cell table:style-name="ce22"/>
          <table:table-cell office:value-type="float" office:value="1346.22" table:style-name="ce22">
            <text:p><text:s/>1.346,22<text:s/></text:p>
          </table:table-cell>
          <table:table-cell table:style-name="ce22"/>
          <table:table-cell office:value-type="float" office:value="9.0999999999999091" table:formula="of:=[.B39]-[.D39]" table:style-name="ce23">
            <text:p><text:s/>9,1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Receitas de Patrocín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1385742.35" table:style-name="ce22">
            <text:p><text:s/>1.385.742,35<text:s/></text:p>
          </table:table-cell>
          <table:table-cell table:style-name="ce22"/>
          <table:table-cell office:value-type="float" office:value="-1385742.35" table:formula="of:=[.B40]-[.D40]" table:style-name="ce23">
            <text:p><text:s/>(1.385.742,35)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Transferências Correntes</text:p>
          </table:table-cell>
          <table:table-cell office:value-type="float" office:value="33338618.989999998" table:formula="of:=SUM([.B43:.B53])" table:style-name="ce20">
            <text:p><text:s/>33.338.618,99<text:s/></text:p>
          </table:table-cell>
          <table:table-cell table:style-name="ce22"/>
          <table:table-cell office:value-type="float" office:value="29870400.839999996" table:formula="of:=SUM([.D43:.D53])" table:style-name="ce20">
            <text:p><text:s/>29.870.400,84<text:s/></text:p>
          </table:table-cell>
          <table:table-cell table:style-name="ce22"/>
          <table:table-cell office:value-type="float" office:value="3468218.1500000022" table:formula="of:=[.B42]-[.D42]" table:style-name="ce20">
            <text:p><text:s/>3.468.218,15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uxilios Ordinár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3]-[.D43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Auxilios Especiais</text:p>
          </table:table-cell>
          <table:table-cell office:value-type="float" office:value="12047300.93" table:style-name="ce22">
            <text:p><text:s/>12.047.300,93<text:s/></text:p>
          </table:table-cell>
          <table:table-cell table:style-name="ce22"/>
          <table:table-cell office:value-type="float" office:value="12333155.35" table:style-name="ce22">
            <text:p><text:s/>12.333.155,35<text:s/></text:p>
          </table:table-cell>
          <table:table-cell table:style-name="ce22"/>
          <table:table-cell office:value-type="float" office:value="-285854.41999999993" table:formula="of:=[.B44]-[.D44]" table:style-name="ce23">
            <text:p><text:s/>(285.854,42)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5]-[.D45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Entidades Públic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6]-[.D46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Entidades Privad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7]-[.D47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8]-[.D48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9]-[.D49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0]-[.D50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1]-[.D51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Apoios Financeiros à Projetos Estratégicos</text:p>
          </table:table-cell>
          <table:table-cell office:value-type="float" office:value="21291318.059999999" table:style-name="ce22">
            <text:p><text:s/>21.291.318,06<text:s/></text:p>
          </table:table-cell>
          <table:table-cell table:style-name="ce22"/>
          <table:table-cell office:value-type="float" office:value="17537245.489999998" table:style-name="ce22">
            <text:p><text:s/>17.537.245,49<text:s/></text:p>
          </table:table-cell>
          <table:table-cell table:style-name="ce22"/>
          <table:table-cell office:value-type="float" office:value="3754072.5700000003" table:formula="of:=[.B52]-[.D52]" table:style-name="ce23">
            <text:p><text:s/>3.754.072,57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3]-[.D53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5">
          <table:table-cell office:value-type="string" table:style-name="ce16">
            <text:p>RECEITAS DE CAPITAL</text:p>
          </table:table-cell>
          <table:table-cell office:value-type="float" office:value="26203874.350000001" table:formula="of:=[.B57]+[.B61]+[.B67]+[.B72]+[.B74]" table:style-name="ce20">
            <text:p><text:s/>26.203.874,35<text:s/></text:p>
          </table:table-cell>
          <table:table-cell table:style-name="ce21"/>
          <table:table-cell office:value-type="float" office:value="12346968.620000001" table:formula="of:=[.D57]+[.D61]+[.D67]+[.D72]+[.D74]" table:style-name="ce20">
            <text:p><text:s/>12.346.968,62<text:s/></text:p>
          </table:table-cell>
          <table:table-cell table:style-name="ce21"/>
          <table:table-cell office:value-type="float" office:value="13856905.73" table:formula="of:=[.F57]+[.F61]+[.F67]+[.F72]+[.F74]" table:style-name="ce20">
            <text:p><text:s/>13.856.905,73<text:s/></text:p>
          </table:table-cell>
          <table:table-cell table:number-columns-repeated="16378" table:style-name="ce15"/>
        </table:table-row>
        <table:table-row table:style-name="ro3">
          <table:table-cell table:style-name="ce16"/>
          <table:table-cell table:number-columns-repeated="5" table:style-name="ce21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Operações de Crédito</text:p>
          </table:table-cell>
          <table:table-cell office:value-type="float" office:value="2858954.19" table:formula="of:=SUM([.B58:.B59])" table:style-name="ce20">
            <text:p><text:s/>2.858.954,19<text:s/></text:p>
          </table:table-cell>
          <table:table-cell table:style-name="ce22"/>
          <table:table-cell office:value-type="float" office:value="1459306.31" table:formula="of:=SUM([.D58:.D59])" table:style-name="ce20">
            <text:p><text:s/>1.459.306,31<text:s/></text:p>
          </table:table-cell>
          <table:table-cell table:style-name="ce22"/>
          <table:table-cell office:value-type="float" office:value="1399647.88" table:formula="of:=SUM([.F58:.F59])" table:style-name="ce20">
            <text:p><text:s/>1.399.647,88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8]-[.D58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Externas</text:p>
          </table:table-cell>
          <table:table-cell office:value-type="float" office:value="2858954.19" table:style-name="ce22">
            <text:p><text:s/>2.858.954,19<text:s/></text:p>
          </table:table-cell>
          <table:table-cell table:style-name="ce22"/>
          <table:table-cell office:value-type="float" office:value="1459306.31" table:style-name="ce22">
            <text:p><text:s/>1.459.306,31<text:s/></text:p>
          </table:table-cell>
          <table:table-cell table:style-name="ce22"/>
          <table:table-cell office:value-type="float" office:value="1399647.88" table:formula="of:=[.B59]-[.D59]" table:style-name="ce23">
            <text:p><text:s/>1.399.647,88<text:s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Alienação de Bens</text:p>
          </table:table-cell>
          <table:table-cell office:value-type="float" office:value="5058551.7200000007" table:formula="of:=SUM([.B62:.B65])" table:style-name="ce20">
            <text:p><text:s/>5.058.551,72<text:s/></text:p>
          </table:table-cell>
          <table:table-cell table:style-name="ce22"/>
          <table:table-cell office:value-type="float" office:value="5116001.7200000007" table:formula="of:=SUM([.D62:.D65])" table:style-name="ce20">
            <text:p><text:s/>5.116.001,72<text:s/></text:p>
          </table:table-cell>
          <table:table-cell table:style-name="ce22"/>
          <table:table-cell office:value-type="float" office:value="-57450" table:formula="of:=SUM([.F62:.F65])" table:style-name="ce20">
            <text:p><text:s/>(57.450,00)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2]-[.D62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Bens Móveis</text:p>
          </table:table-cell>
          <table:table-cell office:value-type="float" office:value="8047.11" table:style-name="ce22">
            <text:p><text:s/>8.047,11<text:s/></text:p>
          </table:table-cell>
          <table:table-cell table:style-name="ce22"/>
          <table:table-cell office:value-type="float" office:value="65497.11" table:style-name="ce22">
            <text:p><text:s/>65.497,11<text:s/></text:p>
          </table:table-cell>
          <table:table-cell table:style-name="ce22"/>
          <table:table-cell office:value-type="float" office:value="-57450" table:formula="of:=[.B63]-[.D63]" table:style-name="ce23">
            <text:p><text:s/>(57.450,00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Bens Imóveis</text:p>
          </table:table-cell>
          <table:table-cell office:value-type="float" office:value="5050504.6100000003" table:style-name="ce22">
            <text:p><text:s/>5.050.504,61<text:s/></text:p>
          </table:table-cell>
          <table:table-cell table:style-name="ce22"/>
          <table:table-cell office:value-type="float" office:value="5050504.6100000003" table:style-name="ce22">
            <text:p><text:s/>5.050.504,61<text:s/></text:p>
          </table:table-cell>
          <table:table-cell table:style-name="ce22"/>
          <table:table-cell office:value-type="float" office:value="0" table:formula="of:=[.B64]-[.D64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5]-[.D65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 table:visibility="collapse">
          <table:table-cell office:value-type="string" table:style-name="ce16">
            <text:p><text:s text:c="5"/>Amortizações</text:p>
          </table:table-cell>
          <table:table-cell office:value-type="float" office:value="0" table:formula="of:=SUM([.B68:.B69])" table:style-name="ce20">
            <text:p><text:s/>-<text:s text:c="3"/></text:p>
          </table:table-cell>
          <table:table-cell table:style-name="ce22"/>
          <table:table-cell office:value-type="float" office:value="0" table:formula="of:=SUM([.D68:.D69])" table:style-name="ce20">
            <text:p><text:s/>-<text:s text:c="3"/></text:p>
          </table:table-cell>
          <table:table-cell table:style-name="ce22"/>
          <table:table-cell office:value-type="float" office:value="0" table:formula="of:=SUM([.F68:.F69])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mortização de Empréstim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8]-[.D68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9]-[.D69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6"/>Outras receitas de Capital</text:p>
          </table:table-cell>
          <table:table-cell office:value-type="float" office:value="12543445.189999999" table:formula="of:=SUM([.B72])" table:style-name="ce20">
            <text:p><text:s/>12.543.445,19<text:s/></text:p>
          </table:table-cell>
          <table:table-cell table:style-name="ce22"/>
          <table:table-cell office:value-type="float" office:value="0" table:formula="of:=SUM([.D72])" table:style-name="ce20">
            <text:p><text:s/>-<text:s text:c="3"/></text:p>
          </table:table-cell>
          <table:table-cell table:style-name="ce22"/>
          <table:table-cell office:value-type="float" office:value="12543445.189999999" table:formula="of:=SUM([.F72])" table:style-name="ce20">
            <text:p><text:s/>12.543.445,1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1"/>Saldo de Exercícios Anteriores</text:p>
          </table:table-cell>
          <table:table-cell office:value-type="float" office:value="12543445.189999999" table:style-name="ce23">
            <text:p><text:s/>12.543.445,19<text:s/></text:p>
          </table:table-cell>
          <table:table-cell table:style-name="ce22"/>
          <table:table-cell office:value-type="float" office:value="0" table:style-name="ce23">
            <text:p><text:s/>-<text:s text:c="3"/></text:p>
          </table:table-cell>
          <table:table-cell table:style-name="ce22"/>
          <table:table-cell office:value-type="float" office:value="12543445.189999999" table:formula="of:=[.B72]-[.D72]" table:style-name="ce23">
            <text:p><text:s/>12.543.445,19<text:s/></text:p>
          </table:table-cell>
          <table:table-cell table:number-columns-repeated="16378" table:style-name="ce15"/>
        </table:table-row>
        <table:table-row table:style-name="ro3">
          <table:table-cell table:style-name="ce16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Transferências de Capital</text:p>
          </table:table-cell>
          <table:table-cell office:value-type="float" office:value="5742923.25" table:formula="of:=SUM([.B75:.B77])" table:style-name="ce20">
            <text:p><text:s/>5.742.923,25<text:s/></text:p>
          </table:table-cell>
          <table:table-cell table:style-name="ce22"/>
          <table:table-cell office:value-type="float" office:value="5771660.5899999999" table:formula="of:=SUM([.D75:.D77])" table:style-name="ce20">
            <text:p><text:s/>5.771.660,59<text:s/></text:p>
          </table:table-cell>
          <table:table-cell table:style-name="ce22"/>
          <table:table-cell office:value-type="float" office:value="-28737.339999999851" table:formula="of:=SUM([.F75:.F77])" table:style-name="ce20">
            <text:p><text:s/>(28.737,34)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ubvenções Extraordinári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5]-[.D75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Auxílios Extraordinários</text:p>
          </table:table-cell>
          <table:table-cell office:value-type="float" office:value="5742923.25" table:style-name="ce22">
            <text:p><text:s/>5.742.923,25<text:s/></text:p>
          </table:table-cell>
          <table:table-cell table:style-name="ce22"/>
          <table:table-cell office:value-type="float" office:value="5771660.5899999999" table:style-name="ce22">
            <text:p><text:s/>5.771.660,59<text:s/></text:p>
          </table:table-cell>
          <table:table-cell table:style-name="ce22"/>
          <table:table-cell office:value-type="float" office:value="-28737.339999999851" table:formula="of:=[.B76]-[.D76]" table:style-name="ce23">
            <text:p><text:s/>(28.737,34)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mortização da Dívida Intern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7]-[.D77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Soma</text:p>
          </table:table-cell>
          <table:table-cell office:value-type="float" office:value="218658065.59999999" table:formula="of:=+[.B10]+[.B55]" table:style-name="ce20">
            <text:p><text:s/>218.658.065,60<text:s/></text:p>
          </table:table-cell>
          <table:table-cell table:style-name="ce21"/>
          <table:table-cell office:value-type="float" office:value="202280919.01000002" table:formula="of:=+[.D10]+[.D55]" table:style-name="ce20">
            <text:p><text:s/>202.280.919,01<text:s/></text:p>
          </table:table-cell>
          <table:table-cell table:style-name="ce21"/>
          <table:table-cell office:value-type="float" office:value="16377146.589999974" table:formula="of:=[.B79]-[.D79]" table:style-name="ce20">
            <text:p><text:s/>16.377.146,5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Déficit</text:p>
          </table:table-cell>
          <table:table-cell table:number-columns-repeated="5" table:style-name="ce27"/>
          <table:table-cell table:number-columns-repeated="16378" table:style-name="ce15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18658065.59999999" table:formula="of:=+[.B79]" table:style-name="ce28">
            <text:p><text:s/>218.658.065,60<text:s/></text:p>
          </table:table-cell>
          <table:table-cell table:style-name="ce27"/>
          <table:table-cell office:value-type="float" office:value="202280919.01000002" table:formula="of:=+[.D79]+[.D80]" table:style-name="ce28">
            <text:p><text:s/>202.280.919,01<text:s/></text:p>
          </table:table-cell>
          <table:table-cell table:style-name="ce27"/>
          <table:table-cell office:value-type="float" office:value="16377146.589999974" table:formula="of:=+[.F79]+[.F80]" table:style-name="ce28">
            <text:p><text:s/>16.377.146,59<text:s/></text:p>
          </table:table-cell>
          <table:table-cell table:number-columns-repeated="16378" table:style-name="ce15"/>
        </table:table-row>
        <table:table-row table:style-name="ro3">
          <table:table-cell table:style-name="ce29"/>
          <table:table-cell table:number-columns-repeated="5" table:style-name="ce30"/>
          <table:table-cell table:number-columns-repeated="16378" table:style-name="ce15"/>
        </table:table-row>
        <table:table-row table:style-name="ro3">
          <table:table-cell office:value-type="string" table:style-name="ce29">
            <text:p>As notas explicativas integram as demonstrações contábeis.</text:p>
          </table:table-cell>
          <table:table-cell table:number-columns-repeated="5" table:style-name="ce30"/>
          <table:table-cell table:number-columns-repeated="16378" table:style-name="ce15"/>
        </table:table-row>
        <table:table-row table:style-name="ro3">
          <table:table-cell table:style-name="ce29"/>
          <table:table-cell table:number-columns-repeated="5" table:style-name="ce30"/>
          <table:table-cell table:number-columns-repeated="16378" table:style-name="ce15"/>
        </table:table-row>
        <table:table-row table:style-name="ro3">
          <table:table-cell office:value-type="string" table:style-name="ce31">
            <text:p>Maria de Fátima Gomes da Silva</text:p>
          </table:table-cell>
          <table:table-cell table:style-name="ce32"/>
          <table:table-cell table:style-name="ce33"/>
          <table:table-cell office:value-type="string" table:style-name="ce34">
            <text:p>Camila Brito Tavares Barreto</text:p>
          </table:table-cell>
          <table:table-cell table:number-columns-repeated="2" table:style-name="ce33"/>
          <table:table-cell table:number-columns-repeated="16378" table:style-name="ce15"/>
        </table:table-row>
        <table:table-row table:style-name="ro3">
          <table:table-cell office:value-type="string" table:style-name="ce31">
            <text:p>Contadora</text:p>
          </table:table-cell>
          <table:table-cell table:style-name="ce32"/>
          <table:table-cell table:style-name="ce33"/>
          <table:table-cell office:value-type="string" table:style-name="ce34">
            <text:p>Diretora Regional SENAI/PE</text:p>
          </table:table-cell>
          <table:table-cell table:number-columns-repeated="2" table:style-name="ce33"/>
          <table:table-cell table:number-columns-repeated="16378" table:style-name="ce15"/>
        </table:table-row>
        <table:table-row table:style-name="ro3">
          <table:table-cell office:value-type="string" table:style-name="ce31">
            <text:p>CRC/PE - 023018/O-6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6378" table:style-name="ce15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6378" table:style-name="ce15"/>
        </table:table-row>
        <table:table-row table:style-name="ro3">
          <table:table-cell table:style-name="ce29"/>
          <table:table-cell table:number-columns-repeated="5" table:style-name="ce30"/>
          <table:table-cell table:number-columns-repeated="16378" table:style-name="ce15"/>
        </table:table-row>
        <table:table-row table:style-name="ro3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3">
          <table:table-cell office:value-type="string" table:style-name="ce2">
            <text:p>CNPJ: 03.789.272/0001-00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4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29"/>
          <table:table-cell table:number-columns-repeated="5" table:style-name="ce30"/>
          <table:table-cell table:number-columns-repeated="16378" table:style-name="ce15"/>
        </table:table-row>
        <table:table-row table:style-name="ro5">
          <table:table-cell table:number-columns-spanned="1" table:number-rows-spanned="2" table:style-name="ce35"/>
          <table:table-cell office:value-type="string" table:number-columns-spanned="5" table:number-rows-spanned="1" table:style-name="ce17">
            <text:p>DESPESAS ORÇAMENTÁRIAS</text:p>
          </table:table-cell>
          <table:covered-table-cell table:number-columns-repeated="4"/>
          <table:table-cell table:number-columns-repeated="16378" table:style-name="ce15"/>
        </table:table-row>
        <table:table-row table:style-name="ro3">
          <table:covered-table-cell/>
          <table:table-cell office:value-type="string" table:style-name="ce18">
            <text:p>Autorizada</text:p>
          </table:table-cell>
          <table:table-cell table:style-name="ce18"/>
          <table:table-cell office:value-type="string" table:style-name="ce18">
            <text:p>Realizada</text:p>
          </table:table-cell>
          <table:table-cell table:style-name="ce18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6">
            <text:p>Despesas Correntes</text:p>
          </table:table-cell>
          <table:table-cell office:value-type="float" office:value="167502885.24000001" table:formula="of:=+[.B100]+[.B107]+[.B129]" table:style-name="ce20">
            <text:p><text:s/>167.502.885,24<text:s/></text:p>
          </table:table-cell>
          <table:table-cell table:style-name="ce21"/>
          <table:table-cell office:value-type="float" office:value="136436153.81" table:formula="of:=+[.D100]+[.D107]+[.D129]" table:style-name="ce20">
            <text:p><text:s/>136.436.153,81<text:s/></text:p>
          </table:table-cell>
          <table:table-cell table:style-name="ce21"/>
          <table:table-cell office:value-type="float" office:value="31066731.430000007" table:formula="of:=[.B98]-[.D98]" table:style-name="ce20">
            <text:p><text:s/>31.066.731,43<text:s/></text:p>
          </table:table-cell>
          <table:table-cell table:style-name="ce15"/>
          <table:table-cell table:style-name="ce24"/>
          <table:table-cell table:number-columns-repeated="16376" table:style-name="ce15"/>
        </table:table-row>
        <table:table-row table:style-name="ro4">
          <table:table-cell table:style-name="ce16"/>
          <table:table-cell table:number-columns-repeated="5" table:style-name="ce21"/>
          <table:table-cell table:style-name="ce15"/>
          <table:table-cell table:style-name="ce24"/>
          <table:table-cell table:number-columns-repeated="16376" table:style-name="ce15"/>
        </table:table-row>
        <table:table-row table:style-name="ro3">
          <table:table-cell office:value-type="string" table:style-name="ce16">
            <text:p><text:s text:c="5"/>Pessoal e Encargos Sociais</text:p>
          </table:table-cell>
          <table:table-cell office:value-type="float" office:value="87303945.38000001" table:formula="of:=SUM([.B101:.B105])" table:style-name="ce20">
            <text:p><text:s/>87.303.945,38<text:s/></text:p>
          </table:table-cell>
          <table:table-cell table:style-name="ce21"/>
          <table:table-cell office:value-type="float" office:value="82375080.270000011" table:formula="of:=SUM([.D101:.D105])" table:style-name="ce20">
            <text:p><text:s/>82.375.080,27<text:s/></text:p>
          </table:table-cell>
          <table:table-cell table:style-name="ce21"/>
          <table:table-cell office:value-type="float" office:value="4928865.1099999994" table:formula="of:=[.B100]-[.D100]" table:style-name="ce20">
            <text:p><text:s/>4.928.865,1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Ordenados e Salários</text:p>
          </table:table-cell>
          <table:table-cell office:value-type="float" office:value="49339209.640000008" table:style-name="ce22">
            <text:p><text:s/>49.339.209,64<text:s/></text:p>
          </table:table-cell>
          <table:table-cell table:style-name="ce22"/>
          <table:table-cell office:value-type="float" office:value="47650260.590000004" table:style-name="ce22">
            <text:p><text:s/>47.650.260,59<text:s/></text:p>
          </table:table-cell>
          <table:table-cell table:style-name="ce22"/>
          <table:table-cell office:value-type="float" office:value="1688949.0500000045" table:formula="of:=[.B101]-[.D101]" table:style-name="ce23">
            <text:p><text:s/>1.688.949,0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Encargos Trabalhistas</text:p>
          </table:table-cell>
          <table:table-cell office:value-type="float" office:value="17315836.569999997" table:style-name="ce22">
            <text:p><text:s/>17.315.836,57<text:s/></text:p>
          </table:table-cell>
          <table:table-cell table:style-name="ce22"/>
          <table:table-cell office:value-type="float" office:value="16345729.320000002" table:style-name="ce22">
            <text:p><text:s/>16.345.729,32<text:s/></text:p>
          </table:table-cell>
          <table:table-cell table:style-name="ce22"/>
          <table:table-cell office:value-type="float" office:value="970107.24999999441" table:formula="of:=[.B102]-[.D102]" table:style-name="ce23">
            <text:p><text:s/>970.107,2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Encargos Assistenciais</text:p>
          </table:table-cell>
          <table:table-cell office:value-type="float" office:value="18009981.920000002" table:style-name="ce22">
            <text:p><text:s/>18.009.981,92<text:s/></text:p>
          </table:table-cell>
          <table:table-cell table:style-name="ce22"/>
          <table:table-cell office:value-type="float" office:value="17084263.300000001" table:style-name="ce22">
            <text:p><text:s/>17.084.263,30<text:s/></text:p>
          </table:table-cell>
          <table:table-cell table:style-name="ce22"/>
          <table:table-cell office:value-type="float" office:value="925718.62000000104" table:formula="of:=[.B103]-[.D103]" table:style-name="ce23">
            <text:p><text:s/>925.718,6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Mão-de-Obra Temporária</text:p>
          </table:table-cell>
          <table:table-cell office:value-type="float" office:value="625706.96" table:style-name="ce22">
            <text:p><text:s/>625.706,96<text:s/></text:p>
          </table:table-cell>
          <table:table-cell table:style-name="ce22"/>
          <table:table-cell office:value-type="float" office:value="760045.97" table:style-name="ce22">
            <text:p><text:s/>760.045,97<text:s/></text:p>
          </table:table-cell>
          <table:table-cell table:style-name="ce22"/>
          <table:table-cell office:value-type="float" office:value="-134339.01" table:formula="of:=[.B104]-[.D104]" table:style-name="ce23">
            <text:p><text:s/>(134.339,01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Bolsas e Estágios</text:p>
          </table:table-cell>
          <table:table-cell office:value-type="float" office:value="2013210.29" table:style-name="ce22">
            <text:p><text:s/>2.013.210,29<text:s/></text:p>
          </table:table-cell>
          <table:table-cell table:style-name="ce22"/>
          <table:table-cell office:value-type="float" office:value="534781.09" table:style-name="ce22">
            <text:p><text:s/>534.781,09<text:s/></text:p>
          </table:table-cell>
          <table:table-cell table:style-name="ce22"/>
          <table:table-cell office:value-type="float" office:value="1478429.2000000002" table:formula="of:=[.B105]-[.D105]" table:style-name="ce23">
            <text:p><text:s/>1.478.429,20<text:s/></text:p>
          </table:table-cell>
          <table:table-cell table:style-name="ce15"/>
          <table:table-cell table:number-columns-spanned="9" table:number-rows-spanned="2" table:style-name="ce36"/>
          <table:covered-table-cell table:number-columns-repeated="8"/>
          <table:table-cell table:number-columns-repeated="1636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15"/>
          <table:covered-table-cell/>
          <table:covered-table-cell table:number-columns-repeated="8"/>
          <table:table-cell table:number-columns-repeated="16368" table:style-name="ce15"/>
        </table:table-row>
        <table:table-row table:style-name="ro3">
          <table:table-cell office:value-type="string" table:style-name="ce16">
            <text:p><text:s text:c="5"/>Transferências a Instituições Privadas</text:p>
          </table:table-cell>
          <table:table-cell office:value-type="float" office:value="2811072.89" table:formula="of:=SUM([.B108:.B127])" table:style-name="ce20">
            <text:p><text:s/>2.811.072,89<text:s/></text:p>
          </table:table-cell>
          <table:table-cell table:style-name="ce22"/>
          <table:table-cell office:value-type="float" office:value="3772633.58" table:formula="of:=SUM([.D108:.D127])" table:style-name="ce20">
            <text:p><text:s/>3.772.633,58<text:s/></text:p>
          </table:table-cell>
          <table:table-cell table:style-name="ce22"/>
          <table:table-cell office:value-type="float" office:value="-961560.69" table:formula="of:=SUM([.F108:.F127])" table:style-name="ce20">
            <text:p><text:s/>(961.560,69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Contribuição Federações</text:p>
          </table:table-cell>
          <table:table-cell office:value-type="float" office:value="1518082.55" table:style-name="ce22">
            <text:p><text:s/>1.518.082,55<text:s/></text:p>
          </table:table-cell>
          <table:table-cell table:style-name="ce22"/>
          <table:table-cell office:value-type="float" office:value="1476805.17" table:style-name="ce22">
            <text:p><text:s/>1.476.805,17<text:s/></text:p>
          </table:table-cell>
          <table:table-cell table:style-name="ce22"/>
          <table:table-cell office:value-type="float" office:value="41277.380000000121" table:formula="of:=[.B108]-[.D108]" table:style-name="ce23">
            <text:p><text:s/>41.277,38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tribuição Conselho Nacional SESI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09]-[.D109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0]-[.D110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1]-[.D111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Contribuição IEL Núcleos Regionais</text:p>
          </table:table-cell>
          <table:table-cell office:value-type="float" office:value="1173357.55" table:style-name="ce22">
            <text:p><text:s/>1.173.357,55<text:s/></text:p>
          </table:table-cell>
          <table:table-cell table:style-name="ce22"/>
          <table:table-cell office:value-type="float" office:value="1196149.06" table:style-name="ce22">
            <text:p><text:s/>1.196.149,06<text:s/></text:p>
          </table:table-cell>
          <table:table-cell table:style-name="ce22"/>
          <table:table-cell office:value-type="float" office:value="-22791.510000000009" table:formula="of:=[.B112]-[.D112]" table:style-name="ce23">
            <text:p><text:s/>(22.791,51)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3]-[.D113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4]-[.D114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Entidades Sistema Indústri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5]-[.D115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6]-[.D116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Entidades Privad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7]-[.D117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8]-[.D118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Convênios Sindica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9]-[.D119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Outros Convên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0]-[.D120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1]-[.D121]" table:style-name="ce23">
            <text:p><text:s/>-<text:s text:c="3"/></text:p>
          </table:table-cell>
          <table:table-cell table:style-name="ce37"/>
          <table:table-cell table:number-columns-repeated="16377" table:style-name="ce15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2]-[.D122]" table:style-name="ce23">
            <text:p><text:s/>-<text:s text:c="3"/></text:p>
          </table:table-cell>
          <table:table-cell table:style-name="ce37"/>
          <table:table-cell table:number-columns-repeated="16377" table:style-name="ce15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3]-[.D123]" table:style-name="ce23">
            <text:p><text:s/>-<text:s text:c="3"/></text:p>
          </table:table-cell>
          <table:table-cell table:style-name="ce37"/>
          <table:table-cell table:number-columns-repeated="16377" table:style-name="ce15"/>
        </table:table-row>
        <table:table-row table:style-name="ro3" table:visibility="collapse">
          <table:table-cell office:value-type="string" table:style-name="ce25">
            <text:p><text:s text:c="10"/>Apoios Financeiros à Projetos Estratégic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4]-[.D124]" table:style-name="ce23">
            <text:p><text:s/>-<text:s text:c="3"/></text:p>
          </table:table-cell>
          <table:table-cell table:style-name="ce37"/>
          <table:table-cell table:number-columns-repeated="16377" table:style-name="ce15"/>
        </table:table-row>
        <table:table-row table:style-name="ro3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5]-[.D125]" table:style-name="ce23">
            <text:p><text:s/>-<text:s text:c="3"/></text:p>
          </table:table-cell>
          <table:table-cell table:style-name="ce37"/>
          <table:table-cell table:number-columns-repeated="16377" table:style-name="ce15"/>
        </table:table-row>
        <table:table-row table:style-name="ro3">
          <table:table-cell office:value-type="string" table:style-name="ce25">
            <text:p><text:s text:c="10"/>Auxílios a Terceiros</text:p>
          </table:table-cell>
          <table:table-cell office:value-type="float" office:value="118546" table:style-name="ce22">
            <text:p><text:s/>118.546,00<text:s/></text:p>
          </table:table-cell>
          <table:table-cell table:style-name="ce22"/>
          <table:table-cell office:value-type="float" office:value="1098567.8400000001" table:style-name="ce22">
            <text:p><text:s/>1.098.567,84<text:s/></text:p>
          </table:table-cell>
          <table:table-cell table:style-name="ce22"/>
          <table:table-cell office:value-type="float" office:value="-980021.84000000008" table:formula="of:=[.B126]-[.D126]" table:style-name="ce23">
            <text:p><text:s/>(980.021,84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Contribuição Associativa e Filiação</text:p>
          </table:table-cell>
          <table:table-cell office:value-type="float" office:value="1086.79" table:style-name="ce22">
            <text:p><text:s/>1.086,79<text:s/></text:p>
          </table:table-cell>
          <table:table-cell table:style-name="ce22"/>
          <table:table-cell office:value-type="float" office:value="1111.51" table:style-name="ce22">
            <text:p><text:s/>1.111,51<text:s/></text:p>
          </table:table-cell>
          <table:table-cell table:style-name="ce22"/>
          <table:table-cell office:value-type="float" office:value="-24.720000000000027" table:formula="of:=[.B127]-[.D127]" table:style-name="ce23">
            <text:p><text:s/>(24,72)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4"/>Outras Despesas Correntes (Aplicação Direta)</text:p>
          </table:table-cell>
          <table:table-cell office:value-type="float" office:value="77387866.969999999" table:formula="of:=SUM([.B130:.B138])" table:style-name="ce20">
            <text:p><text:s/>77.387.866,97<text:s/></text:p>
          </table:table-cell>
          <table:table-cell table:style-name="ce21"/>
          <table:table-cell office:value-type="float" office:value="50288439.960000001" table:formula="of:=SUM([.D130:.D138])" table:style-name="ce20">
            <text:p><text:s/>50.288.439,96<text:s/></text:p>
          </table:table-cell>
          <table:table-cell table:style-name="ce21"/>
          <table:table-cell office:value-type="float" office:value="27099427.009999998" table:formula="of:=SUM([.F130:.F138])" table:style-name="ce20">
            <text:p><text:s/>27.099.427,0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Ocupações e utilidades</text:p>
          </table:table-cell>
          <table:table-cell office:value-type="float" office:value="4261532.04" table:style-name="ce22">
            <text:p><text:s/>4.261.532,04<text:s/></text:p>
          </table:table-cell>
          <table:table-cell table:style-name="ce22"/>
          <table:table-cell office:value-type="float" office:value="3851056.5" table:style-name="ce22">
            <text:p><text:s/>3.851.056,50<text:s/></text:p>
          </table:table-cell>
          <table:table-cell table:style-name="ce22"/>
          <table:table-cell office:value-type="float" office:value="410475.54000000004" table:formula="of:=[.B130]-[.D130]" table:style-name="ce23">
            <text:p><text:s/>410.475,5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Materiais</text:p>
          </table:table-cell>
          <table:table-cell office:value-type="float" office:value="13288818.68" table:style-name="ce22">
            <text:p><text:s/>13.288.818,68<text:s/></text:p>
          </table:table-cell>
          <table:table-cell table:style-name="ce22"/>
          <table:table-cell office:value-type="float" office:value="8593191.7899999991" table:style-name="ce22">
            <text:p><text:s/>8.593.191,79<text:s/></text:p>
          </table:table-cell>
          <table:table-cell table:style-name="ce22"/>
          <table:table-cell office:value-type="float" office:value="4695626.8900000006" table:formula="of:=[.B131]-[.D131]" table:style-name="ce23">
            <text:p><text:s/>4.695.626,8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Transportes e Viagens</text:p>
          </table:table-cell>
          <table:table-cell office:value-type="float" office:value="6938937.4900000002" table:style-name="ce22">
            <text:p><text:s/>6.938.937,49<text:s/></text:p>
          </table:table-cell>
          <table:table-cell table:style-name="ce22"/>
          <table:table-cell office:value-type="float" office:value="4589352.75" table:style-name="ce22">
            <text:p><text:s/>4.589.352,75<text:s/></text:p>
          </table:table-cell>
          <table:table-cell table:style-name="ce22"/>
          <table:table-cell office:value-type="float" office:value="2349584.7400000002" table:formula="of:=[.B132]-[.D132]" table:style-name="ce23">
            <text:p><text:s/>2.349.584,7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Material de Distribuição Gratuita</text:p>
          </table:table-cell>
          <table:table-cell office:value-type="float" office:value="443217.4" table:style-name="ce22">
            <text:p><text:s/>443.217,40<text:s/></text:p>
          </table:table-cell>
          <table:table-cell table:style-name="ce22"/>
          <table:table-cell office:value-type="float" office:value="320343.45" table:style-name="ce22">
            <text:p><text:s/>320.343,45<text:s/></text:p>
          </table:table-cell>
          <table:table-cell table:style-name="ce22"/>
          <table:table-cell office:value-type="float" office:value="122873.95000000001" table:formula="of:=[.B133]-[.D133]" table:style-name="ce23">
            <text:p><text:s/>122.873,9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Serviços de Terceiros</text:p>
          </table:table-cell>
          <table:table-cell office:value-type="float" office:value="44022924.399999999" table:style-name="ce22">
            <text:p><text:s/>44.022.924,40<text:s/></text:p>
          </table:table-cell>
          <table:table-cell table:style-name="ce22"/>
          <table:table-cell office:value-type="float" office:value="25008845.98" table:style-name="ce22">
            <text:p><text:s/>25.008.845,98<text:s/></text:p>
          </table:table-cell>
          <table:table-cell table:style-name="ce22"/>
          <table:table-cell office:value-type="float" office:value="19014078.419999998" table:formula="of:=[.B134]-[.D134]" table:style-name="ce23">
            <text:p><text:s/>19.014.078,42<text:s/></text:p>
          </table:table-cell>
          <table:table-cell table:number-columns-repeated="16378" table:style-name="ce15"/>
        </table:table-row>
        <table:table-row table:style-name="ro3" table:visibility="collapse">
          <table:table-cell office:value-type="string" table:style-name="ce25">
            <text:p><text:s text:c="10"/>Arrendamento Mercantil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35]-[.D135]" table:style-name="ce23">
            <text:p><text:s/>-<text:s text:c="3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Despesas Financeiras</text:p>
          </table:table-cell>
          <table:table-cell office:value-type="float" office:value="3207044.5" table:style-name="ce22">
            <text:p><text:s/>3.207.044,50<text:s/></text:p>
          </table:table-cell>
          <table:table-cell table:style-name="ce22"/>
          <table:table-cell office:value-type="float" office:value="4020770.59" table:style-name="ce22">
            <text:p><text:s/>4.020.770,59<text:s/></text:p>
          </table:table-cell>
          <table:table-cell table:style-name="ce22"/>
          <table:table-cell office:value-type="float" office:value="-813726.08999999985" table:formula="of:=[.B136]-[.D136]" table:style-name="ce23">
            <text:p><text:s/>(813.726,09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Impostos Taxas e Contribuições</text:p>
          </table:table-cell>
          <table:table-cell office:value-type="float" office:value="1344956.48" table:style-name="ce22">
            <text:p><text:s/>1.344.956,48<text:s/></text:p>
          </table:table-cell>
          <table:table-cell table:style-name="ce22"/>
          <table:table-cell office:value-type="float" office:value="778856.35" table:style-name="ce22">
            <text:p><text:s/>778.856,35<text:s/></text:p>
          </table:table-cell>
          <table:table-cell table:style-name="ce22"/>
          <table:table-cell office:value-type="float" office:value="566100.13" table:formula="of:=[.B137]-[.D137]" table:style-name="ce23">
            <text:p><text:s/>566.100,13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Despesas Diversas</text:p>
          </table:table-cell>
          <table:table-cell office:value-type="float" office:value="3880435.98" table:style-name="ce22">
            <text:p><text:s/>3.880.435,98<text:s/></text:p>
          </table:table-cell>
          <table:table-cell table:style-name="ce22"/>
          <table:table-cell office:value-type="float" office:value="3126022.55" table:style-name="ce22">
            <text:p><text:s/>3.126.022,55<text:s/></text:p>
          </table:table-cell>
          <table:table-cell table:style-name="ce22"/>
          <table:table-cell office:value-type="float" office:value="754413.43000000017" table:formula="of:=[.B138]-[.D138]" table:style-name="ce23">
            <text:p><text:s/>754.413,43<text:s/>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Despesas de Capital</text:p>
          </table:table-cell>
          <table:table-cell office:value-type="float" office:value="51155180.359999999" table:formula="of:=+[.B142]+[.B147]+[.B149]+[.B151]+[.B153]" table:style-name="ce20">
            <text:p><text:s/>51.155.180,36<text:s/></text:p>
          </table:table-cell>
          <table:table-cell table:style-name="ce21"/>
          <table:table-cell office:value-type="float" office:value="53925116.660000011" table:formula="of:=+[.D142]+[.D147]+[.D149]+[.D151]+[.D153]" table:style-name="ce20">
            <text:p><text:s/>53.925.116,66<text:s/></text:p>
          </table:table-cell>
          <table:table-cell table:style-name="ce21"/>
          <table:table-cell office:value-type="float" office:value="-2769936.3000000119" table:formula="of:=[.B140]-[.D140]" table:style-name="ce20">
            <text:p><text:s/>(2.769.936,30)</text:p>
          </table:table-cell>
          <table:table-cell table:number-columns-repeated="16378" table:style-name="ce15"/>
        </table:table-row>
        <table:table-row table:style-name="ro3">
          <table:table-cell table:style-name="ce16"/>
          <table:table-cell table:number-columns-repeated="5" table:style-name="ce21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Investimento (Aplicação Direta)</text:p>
          </table:table-cell>
          <table:table-cell office:value-type="float" office:value="45539982.499999993" table:formula="of:=SUM([.B143:.B145])" table:style-name="ce20">
            <text:p><text:s/>45.539.982,50<text:s/></text:p>
          </table:table-cell>
          <table:table-cell table:style-name="ce21"/>
          <table:table-cell office:value-type="float" office:value="48311866.760000005" table:formula="of:=SUM([.D143:.D145])" table:style-name="ce20">
            <text:p><text:s/>48.311.866,76<text:s/></text:p>
          </table:table-cell>
          <table:table-cell table:style-name="ce21"/>
          <table:table-cell office:value-type="float" office:value="-2771884.2600000026" table:formula="of:=SUM([.F143:.F145])" table:style-name="ce20">
            <text:p><text:s/>(2.771.884,26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Bens Imóveis</text:p>
          </table:table-cell>
          <table:table-cell office:value-type="float" office:value="24911211.419999998" table:style-name="ce22">
            <text:p><text:s/>24.911.211,42<text:s/></text:p>
          </table:table-cell>
          <table:table-cell table:style-name="ce22"/>
          <table:table-cell office:value-type="float" office:value="17000784.810000002" table:style-name="ce22">
            <text:p><text:s/>17.000.784,81<text:s/></text:p>
          </table:table-cell>
          <table:table-cell table:style-name="ce22"/>
          <table:table-cell office:value-type="float" office:value="7910426.6099999957" table:formula="of:=[.B143]-[.D143]" table:style-name="ce23">
            <text:p><text:s/>7.910.426,6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Bens Móveis</text:p>
          </table:table-cell>
          <table:table-cell office:value-type="float" office:value="20149493.460000001" table:style-name="ce22">
            <text:p><text:s/>20.149.493,46<text:s/></text:p>
          </table:table-cell>
          <table:table-cell table:style-name="ce22"/>
          <table:table-cell office:value-type="float" office:value="26662199.43" table:style-name="ce22">
            <text:p><text:s/>26.662.199,43<text:s/></text:p>
          </table:table-cell>
          <table:table-cell table:style-name="ce22"/>
          <table:table-cell office:value-type="float" office:value="-6512705.9699999988" table:formula="of:=[.B144]-[.D144]" table:style-name="ce23">
            <text:p><text:s/>(6.512.705,97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5">
            <text:p><text:s text:c="10"/>Bens Intangíveis</text:p>
          </table:table-cell>
          <table:table-cell office:value-type="float" office:value="479277.62" table:style-name="ce22">
            <text:p><text:s/>479.277,62<text:s/></text:p>
          </table:table-cell>
          <table:table-cell table:style-name="ce22"/>
          <table:table-cell office:value-type="float" office:value="4648882.5199999996" table:style-name="ce22">
            <text:p><text:s/>4.648.882,52<text:s/></text:p>
          </table:table-cell>
          <table:table-cell table:style-name="ce22"/>
          <table:table-cell office:value-type="float" office:value="-4169604.8999999994" table:formula="of:=[.B145]-[.D145]" table:style-name="ce23">
            <text:p><text:s/>(4.169.604,90)</text:p>
          </table:table-cell>
          <table:table-cell table:number-columns-repeated="16378" table:style-name="ce15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>
          <table:table-cell office:value-type="string" table:style-name="ce16">
            <text:p><text:s text:c="5"/>Inversões Financeiras</text:p>
          </table:table-cell>
          <table:table-cell office:value-type="float" office:value="10760.34" table:style-name="ce20">
            <text:p><text:s/>10.760,34<text:s/></text:p>
          </table:table-cell>
          <table:table-cell table:style-name="ce22"/>
          <table:table-cell office:value-type="float" office:value="8812.3799999999992" table:style-name="ce20">
            <text:p><text:s/>8.812,38<text:s/></text:p>
          </table:table-cell>
          <table:table-cell table:style-name="ce22"/>
          <table:table-cell office:value-type="float" office:value="1947.9600000000009" table:formula="of:=[.B147]-[.D147]" table:style-name="ce20">
            <text:p><text:s/>1.947,96<text:s/></text:p>
          </table:table-cell>
          <table:table-cell table:number-columns-repeated="16378" table:style-name="ce15"/>
        </table:table-row>
        <table:table-row table:style-name="ro3">
          <table:table-cell table:style-name="ce16"/>
          <table:table-cell table:number-columns-repeated="4" table:style-name="ce22"/>
          <table:table-cell table:style-name="ce23"/>
          <table:table-cell table:number-columns-repeated="16378" table:style-name="ce15"/>
        </table:table-row>
        <table:table-row table:style-name="ro3" table:visibility="collapse">
          <table:table-cell office:value-type="string" table:style-name="ce16">
            <text:p><text:s text:c="5"/>Subvenções Extraordin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49]-[.D149]" table:style-name="ce20">
            <text:p><text:s/>-<text:s text:c="3"/></text:p>
          </table:table-cell>
          <table:table-cell table:number-columns-repeated="4" table:style-name="ce15"/>
          <table:table-cell table:style-name="ce38"/>
          <table:table-cell table:number-columns-repeated="16373" table:style-name="ce15"/>
        </table:table-row>
        <table:table-row table:style-name="ro3" table:visibility="collapse">
          <table:table-cell table:style-name="ce16"/>
          <table:table-cell table:number-columns-repeated="4" table:style-name="ce22"/>
          <table:table-cell table:style-name="ce23"/>
          <table:table-cell table:number-columns-repeated="4" table:style-name="ce15"/>
          <table:table-cell table:style-name="ce39"/>
          <table:table-cell table:number-columns-repeated="16373" table:style-name="ce15"/>
        </table:table-row>
        <table:table-row table:style-name="ro3" table:visibility="collapse">
          <table:table-cell office:value-type="string" table:style-name="ce16">
            <text:p><text:s text:c="5"/>Auxílios Extraordinários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51]-[.D151]" table:style-name="ce20">
            <text:p><text:s/>-<text:s text:c="3"/></text:p>
          </table:table-cell>
          <table:table-cell table:number-columns-repeated="16378" table:style-name="ce15"/>
        </table:table-row>
        <table:table-row table:style-name="ro3" table:visibility="collapse">
          <table:table-cell table:style-name="ce16"/>
          <table:table-cell table:number-columns-repeated="4" table:style-name="ce22"/>
          <table:table-cell table:style-name="ce23"/>
          <table:table-cell table:number-columns-repeated="4" table:style-name="ce15"/>
          <table:table-cell table:style-name="ce38"/>
          <table:table-cell table:number-columns-repeated="16373" table:style-name="ce15"/>
        </table:table-row>
        <table:table-row table:style-name="ro3">
          <table:table-cell office:value-type="string" table:style-name="ce16">
            <text:p><text:s text:c="5"/>Amortização da Divida Interna</text:p>
          </table:table-cell>
          <table:table-cell office:value-type="float" office:value="5604437.5199999996" table:style-name="ce20">
            <text:p><text:s/>5.604.437,52<text:s/></text:p>
          </table:table-cell>
          <table:table-cell table:style-name="ce22"/>
          <table:table-cell office:value-type="float" office:value="5604437.5199999996" table:style-name="ce20">
            <text:p><text:s/>5.604.437,52<text:s/></text:p>
          </table:table-cell>
          <table:table-cell table:style-name="ce22"/>
          <table:table-cell office:value-type="float" office:value="0" table:formula="of:=[.B153]-[.D153]" table:style-name="ce20">
            <text:p><text:s/>-<text:s text:c="3"/></text:p>
          </table:table-cell>
          <table:table-cell table:number-columns-repeated="4" table:style-name="ce15"/>
          <table:table-cell table:style-name="ce38"/>
          <table:table-cell table:number-columns-repeated="16373" table:style-name="ce15"/>
        </table:table-row>
        <table:table-row table:style-name="ro3">
          <table:table-cell table:style-name="ce16"/>
          <table:table-cell table:number-columns-repeated="4" table:style-name="ce22"/>
          <table:table-cell table:style-name="ce23"/>
          <table:table-cell table:number-columns-repeated="4" table:style-name="ce15"/>
          <table:table-cell table:style-name="ce38"/>
          <table:table-cell table:number-columns-repeated="16373" table:style-name="ce15"/>
        </table:table-row>
        <table:table-row table:style-name="ro3">
          <table:table-cell office:value-type="string" table:style-name="ce16">
            <text:p>Soma</text:p>
          </table:table-cell>
          <table:table-cell office:value-type="float" office:value="218658065.60000002" table:formula="of:=+[.B98]+[.B140]" table:style-name="ce20">
            <text:p><text:s/>218.658.065,60<text:s/></text:p>
          </table:table-cell>
          <table:table-cell table:style-name="ce22"/>
          <table:table-cell office:value-type="float" office:value="190361270.47000003" table:formula="of:=+[.D98]+[.D140]" table:style-name="ce20">
            <text:p><text:s/>190.361.270,47<text:s/></text:p>
          </table:table-cell>
          <table:table-cell table:style-name="ce21"/>
          <table:table-cell office:value-type="float" office:value="28296795.129999995" table:formula="of:=[.B155]-[.D155]" table:style-name="ce20">
            <text:p><text:s/>28.296.795,13<text:s/></text:p>
          </table:table-cell>
          <table:table-cell table:style-name="ce15"/>
          <table:table-cell table:style-name="ce24"/>
          <table:table-cell table:number-columns-repeated="2" table:style-name="ce15"/>
          <table:table-cell table:style-name="ce38"/>
          <table:table-cell table:style-name="ce15"/>
          <table:table-cell table:style-name="ce40"/>
          <table:table-cell table:number-columns-repeated="16371" table:style-name="ce15"/>
        </table:table-row>
        <table:table-row table:style-name="ro3">
          <table:table-cell office:value-type="string" table:style-name="ce16">
            <text:p>Superávit</text:p>
          </table:table-cell>
          <table:table-cell table:number-columns-repeated="2" table:style-name="ce27"/>
          <table:table-cell office:value-type="float" office:value="11919648.539999992" table:formula="of:=[.D79]-[.D155]" table:style-name="ce27">
            <text:p><text:s/>11.919.648,54<text:s/></text:p>
          </table:table-cell>
          <table:table-cell table:style-name="ce27"/>
          <table:table-cell office:value-type="float" office:value="-11919648.539999992" table:formula="of:=[.B156]-[.D156]" table:style-name="ce27">
            <text:p><text:s/>(11.919.648,54)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18658065.60000002" table:formula="of:=+[.B155]+[.B156]" table:style-name="ce28">
            <text:p><text:s/>218.658.065,60<text:s/></text:p>
          </table:table-cell>
          <table:table-cell table:style-name="ce27"/>
          <table:table-cell office:value-type="float" office:value="202280919.01000002" table:formula="of:=+[.D155]+[.D156]" table:style-name="ce28">
            <text:p><text:s/>202.280.919,01<text:s/></text:p>
          </table:table-cell>
          <table:table-cell table:style-name="ce27"/>
          <table:table-cell office:value-type="float" office:value="16377146.590000004" table:formula="of:=+[.F155]+[.F156]" table:style-name="ce28">
            <text:p><text:s/>16.377.146,59<text:s/></text:p>
          </table:table-cell>
          <table:table-cell table:number-columns-repeated="6" table:style-name="ce15"/>
          <table:table-cell table:style-name="ce41"/>
          <table:table-cell table:number-columns-repeated="16371" table:style-name="ce15"/>
        </table:table-row>
        <table:table-row table:style-name="ro3">
          <table:table-cell table:style-name="ce42"/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number-columns-repeated="16378" table:style-name="ce15"/>
        </table:table-row>
        <table:table-row table:style-name="ro3">
          <table:table-cell office:value-type="string" table:style-name="ce29">
            <text:p>As notas explicativas integram as demonstrações contábeis.</text:p>
          </table:table-cell>
          <table:table-cell table:style-name="ce43"/>
          <table:table-cell table:style-name="ce30"/>
          <table:table-cell table:style-name="ce43"/>
          <table:table-cell table:style-name="ce30"/>
          <table:table-cell table:style-name="ce43"/>
          <table:table-cell table:number-columns-repeated="16378" table:style-name="ce15"/>
        </table:table-row>
        <table:table-row table:style-name="ro6">
          <table:table-cell table:style-name="ce29"/>
          <table:table-cell table:number-columns-repeated="5" table:style-name="ce30"/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31">
            <text:p>Maria de Fátima Gomes da Silva</text:p>
          </table:table-cell>
          <table:table-cell table:style-name="ce32"/>
          <table:table-cell table:style-name="ce33"/>
          <table:table-cell office:value-type="string" table:style-name="ce34">
            <text:p>Camila Brito Tavares Barreto</text:p>
          </table:table-cell>
          <table:table-cell table:number-columns-repeated="2" table:style-name="ce33"/>
          <table:table-cell table:number-columns-repeated="16378"/>
        </table:table-row>
        <table:table-row table:style-name="ro7">
          <table:table-cell office:value-type="string" table:style-name="ce31">
            <text:p>Contadora</text:p>
          </table:table-cell>
          <table:table-cell table:style-name="ce32"/>
          <table:table-cell table:style-name="ce33"/>
          <table:table-cell office:value-type="string" table:style-name="ce34">
            <text:p>Diretora Regional SENAI/PE</text:p>
          </table:table-cell>
          <table:table-cell table:number-columns-repeated="2" table:style-name="ce33"/>
          <table:table-cell table:number-columns-repeated="16378"/>
        </table:table-row>
        <table:table-row table:style-name="ro7">
          <table:table-cell office:value-type="string" table:style-name="ce31">
            <text:p>CRC/PE - 023018/O-6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6378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10T17:28:11Z</meta:creation-date>
    <dc:date>2025-03-10T17:37:07Z</dc:date>
  </office:meta>
</office:document-meta>
</file>